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2" svg:font-family="'Lucida Sans'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Lucida Grande" svg:font-family="'Lucida Grande'" style:font-family-generic="roman" style:font-pitch="variable"/>
    <style:font-face style:name="Lucida Sans" svg:font-family="'Lucida Sans'" style:font-family-generic="roman" style:font-pitch="variable"/>
    <style:font-face style:name="Lucida Sans Unicode" svg:font-family="'Lucida Sans Unicode'" style:font-family-generic="roman" style:font-pitch="variable"/>
    <style:font-face style:name="Optima" svg:font-family="Optima" style:font-family-generic="roman" style:font-pitch="variable"/>
    <style:font-face style:name="Palatino" svg:font-family="Palatino" style:font-family-generic="roman" style:font-pitch="variable"/>
    <style:font-face style:name="Palatino1" svg:font-family="Palatino" style:font-adornments="Regular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Big Caslon Medium" svg:font-family="'Big Caslon Medium'" style:font-family-generic="system" style:font-pitch="variable"/>
    <style:font-face style:name="Lucida Grande1" svg:font-family="'Lucida Grande'" style:font-family-generic="system" style:font-pitch="variable"/>
    <style:font-face style:name="Lucida Sans1" svg:font-family="'Lucida Sans'" style:font-family-generic="system" style:font-pitch="variable"/>
    <style:font-face style:name="Lucida Sans Unicode2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7.0472in" fo:margin-left="0.0625in" fo:margin-right="-0.0097in" fo:margin-top="0in" fo:margin-bottom="0in" style:page-number="auto" table:align="margins" style:writing-mode="lr-tb"/>
    </style:style>
    <style:style style:name="Table1.A" style:family="table-column">
      <style:table-column-properties style:column-width="0.059in" style:rel-column-width="548*"/>
    </style:style>
    <style:style style:name="Table1.B" style:family="table-column">
      <style:table-column-properties style:column-width="4.6118in" style:rel-column-width="42887*"/>
    </style:style>
    <style:style style:name="Table1.C" style:family="table-column">
      <style:table-column-properties style:column-width="2.3764in" style:rel-column-width="22100*"/>
    </style:style>
    <style:style style:name="Table1.A1" style:family="table-cell">
      <style:table-cell-properties fo:background-color="#ffffff" fo:padding-left="0.2in" fo:padding-right="0in" fo:padding-top="0in" fo:padding-bottom="0in" fo:border="none">
        <style:background-image/>
      </style:table-cell-properties>
    </style:style>
    <style:style style:name="Table1.2" style:family="table-row">
      <style:table-row-properties style:keep-together="true" fo:keep-together="auto"/>
    </style:style>
    <style:style style:name="P1" style:family="paragraph" style:parent-style-name="Standard">
      <style:paragraph-properties fo:margin-left="0in" fo:margin-right="0.3717in" fo:text-indent="0in" style:auto-text-indent="false"/>
    </style:style>
    <style:style style:name="P2" style:family="paragraph" style:parent-style-name="Standard">
      <style:paragraph-properties fo:margin-left="0.1752in" fo:margin-right="-0.8717in" fo:text-indent="0.3126in" style:auto-text-indent="false"/>
    </style:style>
    <style:style style:name="P3" style:family="paragraph" style:parent-style-name="Standard">
      <style:paragraph-properties fo:margin-left="0.1752in" fo:margin-right="-0.8717in" fo:margin-top="0.0835in" fo:margin-bottom="0in" fo:text-indent="0.3126in" style:auto-text-indent="false"/>
      <style:text-properties style:font-name="Lucida Sans Unicode" fo:font-size="10pt" style:font-size-asian="10pt" style:font-name-complex="Lucida Sans Unicode2" style:font-size-complex="10pt"/>
    </style:style>
    <style:style style:name="P4" style:family="paragraph" style:parent-style-name="Standard">
      <style:paragraph-properties fo:margin-left="0in" fo:margin-right="0.1374in" fo:text-indent="0in" style:auto-text-indent="false"/>
    </style:style>
    <style:style style:name="P5" style:family="paragraph" style:parent-style-name="Standard">
      <style:paragraph-properties fo:margin-left="0in" fo:margin-right="0.1374in" fo:text-align="justify" style:justify-single-word="false" fo:text-indent="0in" style:auto-text-indent="false"/>
      <style:text-properties style:font-name="Calisto MT" fo:font-size="14pt" fo:font-weight="bold" style:font-size-asian="14pt" style:font-weight-asian="bold" style:font-name-complex="Big Caslon Medium" style:font-size-complex="14pt" style:font-weight-complex="bold"/>
    </style:style>
    <style:style style:name="P6" style:family="paragraph" style:parent-style-name="Standard">
      <style:paragraph-properties fo:margin-left="0in" fo:margin-right="0.1374in" fo:text-align="justify" style:justify-single-word="false" fo:text-indent="0in" style:auto-text-indent="false"/>
      <style:text-properties style:font-name="Calisto MT" fo:font-size="14pt" style:font-size-asian="14pt" style:font-name-complex="Big Caslon Medium" style:font-size-complex="14pt"/>
    </style:style>
    <style:style style:name="P7" style:family="paragraph" style:parent-style-name="Standard">
      <style:paragraph-properties fo:margin-left="0in" fo:margin-right="0.1374in" fo:text-align="justify" style:justify-single-word="false" fo:text-indent="0in" style:auto-text-indent="false"/>
      <style:text-properties style:font-name="Optima" fo:font-size="14pt" style:font-size-asian="14pt" style:font-size-complex="14pt"/>
    </style:style>
    <style:style style:name="P8" style:family="paragraph" style:parent-style-name="Standard">
      <style:paragraph-properties fo:margin-left="0in" fo:margin-right="0.1374in" fo:text-align="justify" style:justify-single-word="false" fo:text-indent="0in" style:auto-text-indent="false"/>
      <style:text-properties style:font-name="Lucida Sans Unicode" fo:font-size="16pt" style:font-size-asian="16pt" style:font-name-complex="Lucida Sans Unicode2" style:font-size-complex="16pt"/>
    </style:style>
    <style:style style:name="P9" style:family="paragraph" style:parent-style-name="Standard">
      <style:paragraph-properties fo:margin-left="0in" fo:margin-right="0.1374in" fo:text-indent="0in" style:auto-text-indent="false"/>
      <style:text-properties style:font-name="Lucida Sans Unicode" fo:font-size="10pt" style:font-size-asian="10pt" style:font-name-complex="Lucida Sans Unicode2" style:font-size-complex="10pt"/>
    </style:style>
    <style:style style:name="P10" style:family="paragraph" style:parent-style-name="Standard">
      <style:paragraph-properties fo:margin-left="0in" fo:margin-right="0.1374in" fo:text-indent="0in" style:auto-text-indent="false"/>
      <style:text-properties style:font-name="Lucida Sans Unicode" fo:font-size="18pt" style:font-size-asian="18pt" style:font-name-complex="Lucida Sans Unicode2" style:font-size-complex="18pt"/>
    </style:style>
    <style:style style:name="P11" style:family="paragraph" style:parent-style-name="Standard">
      <style:paragraph-properties fo:margin-left="0in" fo:margin-right="0.1374in" fo:text-align="justify" style:justify-single-word="false" fo:text-indent="0in" style:auto-text-indent="false"/>
      <style:text-properties style:font-name="Lucida Sans Unicode" fo:font-size="18pt" style:font-size-asian="18pt" style:font-name-complex="Lucida Sans Unicode2" style:font-size-complex="18pt"/>
    </style:style>
    <style:style style:name="P12" style:family="paragraph" style:parent-style-name="Standard">
      <style:paragraph-properties fo:margin-left="0in" fo:margin-right="0.1374in" fo:margin-top="0in" fo:margin-bottom="0.1043in" fo:text-indent="0in" style:auto-text-indent="false"/>
    </style:style>
    <style:style style:name="P13" style:family="paragraph" style:parent-style-name="Standard">
      <style:paragraph-properties fo:margin-left="0in" fo:margin-right="0.1374in" fo:margin-top="0in" fo:margin-bottom="0.1043in" fo:text-align="justify" style:justify-single-word="false" fo:text-indent="0in" style:auto-text-indent="false"/>
      <style:text-properties style:font-name="Lucida Sans Unicode" fo:font-size="5pt" style:font-size-asian="5pt" style:font-name-complex="Lucida Sans Unicode2" style:font-size-complex="5pt"/>
    </style:style>
    <style:style style:name="P14" style:family="paragraph" style:parent-style-name="Standard">
      <style:paragraph-properties fo:margin-left="0in" fo:margin-right="0.1374in" fo:margin-top="0in" fo:margin-bottom="0.1043in" fo:text-align="justify" style:justify-single-word="false" fo:text-indent="0in" style:auto-text-indent="false"/>
      <style:text-properties style:font-name="Lucida Sans Unicode" fo:font-size="9pt" style:font-size-asian="9pt" style:font-name-complex="Lucida Sans Unicode2" style:font-size-complex="9pt"/>
    </style:style>
    <style:style style:name="P15" style:family="paragraph" style:parent-style-name="Standard">
      <style:paragraph-properties fo:margin-left="0in" fo:margin-right="0.1374in" fo:margin-top="0in" fo:margin-bottom="0.1043in" fo:text-align="justify" style:justify-single-word="false" fo:text-indent="0in" style:auto-text-indent="false"/>
    </style:style>
    <style:style style:name="P16" style:family="paragraph" style:parent-style-name="Standard">
      <style:paragraph-properties fo:margin-left="0in" fo:margin-right="0.0374in" fo:text-indent="0in" style:auto-text-indent="false"/>
    </style:style>
    <style:style style:name="P17" style:family="paragraph" style:parent-style-name="Standard">
      <style:paragraph-properties fo:margin-left="0in" fo:margin-right="0.0374in" fo:text-indent="0in" style:auto-text-indent="false"/>
      <style:text-properties style:font-name="Lucida Sans Unicode" fo:font-size="18pt" style:font-size-asian="18pt" style:font-name-complex="Lucida Sans Unicode2" style:font-size-complex="18pt"/>
    </style:style>
    <style:style style:name="P18" style:family="paragraph" style:parent-style-name="Standard">
      <style:paragraph-properties fo:margin-left="0in" fo:margin-right="0.0374in" fo:text-indent="0in" style:auto-text-indent="false"/>
      <style:text-properties fo:color="#7030a0" style:font-name="Lucida Sans Unicode" fo:font-size="11pt" style:font-size-asian="11pt" style:font-name-complex="Lucida Sans Unicode2" style:font-size-complex="11pt"/>
    </style:style>
    <style:style style:name="P19" style:family="paragraph" style:parent-style-name="Standard">
      <style:paragraph-properties fo:margin-left="0in" fo:margin-right="0.0374in" fo:margin-top="0in" fo:margin-bottom="0.1043in" fo:text-indent="0in" style:auto-text-indent="false"/>
      <style:text-properties style:font-name="Lucida Sans Unicode" fo:font-size="9pt" style:font-size-asian="9pt" style:font-name-complex="Lucida Sans Unicode2" style:font-size-complex="9pt"/>
    </style:style>
    <style:style style:name="P20" style:family="paragraph" style:parent-style-name="Standard">
      <style:paragraph-properties fo:margin-left="0in" fo:margin-right="0in" fo:text-indent="0.4874in" style:auto-text-indent="false"/>
      <style:text-properties style:font-name="Lucida Sans Unicode" fo:font-size="16pt" style:font-size-asian="16pt" style:font-name-complex="Lucida Sans Unicode2" style:font-size-complex="16pt"/>
    </style:style>
    <style:style style:name="P21" style:family="paragraph" style:parent-style-name="Standard">
      <style:text-properties fo:color="#000000" style:font-name="Impact" fo:font-size="8pt" fo:font-weight="bold" style:font-size-asian="8pt" style:font-weight-asian="bold" style:font-size-complex="8pt"/>
    </style:style>
    <style:style style:name="P22" style:family="paragraph" style:parent-style-name="Standard">
      <style:paragraph-properties fo:margin-left="0in" fo:margin-right="-1.4909in" fo:text-indent="0in" style:auto-text-indent="false"/>
      <style:text-properties style:font-name="Lucida Sans Unicode" fo:font-size="9pt" style:font-size-asian="9pt" style:font-name-complex="Lucida Sans Unicode2" style:font-size-complex="9pt"/>
    </style:style>
    <style:style style:name="P23" style:family="paragraph" style:parent-style-name="Standard">
      <style:paragraph-properties fo:margin-left="0in" fo:margin-right="0in" fo:text-indent="0in" style:auto-text-indent="false"/>
    </style:style>
    <style:style style:name="P24" style:family="paragraph" style:parent-style-name="Standard">
      <style:paragraph-properties fo:margin-left="0in" fo:margin-right="0in" fo:text-indent="0in" style:auto-text-indent="false"/>
      <style:text-properties style:font-name="Lucida Sans Unicode" fo:font-size="9pt" style:font-size-asian="9pt" style:font-name-complex="Lucida Sans Unicode2" style:font-size-complex="9pt"/>
    </style:style>
    <style:style style:name="P25" style:family="paragraph" style:parent-style-name="Standard">
      <style:paragraph-properties fo:margin-left="0in" fo:margin-right="0.1in" fo:text-align="start" style:justify-single-word="false" fo:text-indent="0in" style:auto-text-indent="false"/>
      <style:text-properties style:font-name="Lucida Sans Unicode1" fo:font-size="13pt" style:font-size-asian="13pt" style:font-name-complex="Lucida Sans Unicode2" style:font-size-complex="13pt"/>
    </style:style>
    <style:style style:name="P26" style:family="paragraph" style:parent-style-name="Standard">
      <style:paragraph-properties fo:margin-left="0in" fo:margin-right="0.1in" fo:margin-top="0in" fo:margin-bottom="0.1043in" fo:text-align="justify" style:justify-single-word="false" fo:text-indent="0in" style:auto-text-indent="false"/>
      <style:text-properties style:font-name="Lucida Sans Unicode" fo:font-size="9pt" style:font-size-asian="9pt" style:font-name-complex="Lucida Sans Unicode2" style:font-size-complex="9pt"/>
    </style:style>
    <style:style style:name="P27" style:family="paragraph" style:parent-style-name="Standard">
      <style:paragraph-properties fo:margin-left="0in" fo:margin-right="0.1in" fo:margin-top="0in" fo:margin-bottom="0.1043in" fo:text-align="justify" style:justify-single-word="false" fo:text-indent="0in" style:auto-text-indent="false"/>
    </style:style>
    <style:style style:name="P28" style:family="paragraph" style:parent-style-name="Standard">
      <style:paragraph-properties fo:margin-left="-0.2in" fo:margin-right="-0.0598in" fo:text-indent="0in" style:auto-text-indent="false"/>
      <style:text-properties fo:color="#000000" style:font-name="Lucida Sans" fo:font-size="24pt" fo:font-weight="bold" style:font-size-asian="24pt" style:font-weight-asian="bold" style:font-size-complex="24pt"/>
    </style:style>
    <style:style style:name="P29" style:family="paragraph" style:parent-style-name="Standard">
      <style:paragraph-properties fo:margin-left="-0.2in" fo:margin-right="0in" fo:margin-top="0in" fo:margin-bottom="0in" fo:text-indent="0in" style:auto-text-indent="false"/>
    </style:style>
    <style:style style:name="P30" style:family="paragraph" style:parent-style-name="Standard">
      <style:paragraph-properties fo:margin-left="0in" fo:margin-right="0.1in" fo:text-align="start" style:justify-single-word="false" fo:text-indent="0in" style:auto-text-indent="false"/>
      <style:text-properties style:font-name="Lucida Sans Unicode1" fo:font-size="13pt" style:font-size-asian="13pt" style:font-name-complex="Lucida Sans Unicode2" style:font-size-complex="13pt"/>
    </style:style>
    <style:style style:name="P31" style:family="paragraph" style:parent-style-name="Standard">
      <style:paragraph-properties fo:margin-left="0in" fo:margin-right="0.1374in" fo:margin-top="0in" fo:margin-bottom="0.1043in" fo:text-align="justify" style:justify-single-word="false" fo:text-indent="0in" style:auto-text-indent="false"/>
      <style:text-properties style:font-name="Lucida Sans Unicode" fo:font-size="9pt" style:font-size-asian="9pt" style:font-name-complex="Lucida Sans Unicode2" style:font-size-complex="9pt"/>
    </style:style>
    <style:style style:name="T1" style:family="text">
      <style:text-properties style:font-name="Lucida Sans Unicode" fo:font-size="2pt" style:font-size-asian="2pt" style:font-name-complex="Lucida Sans Unicode2" style:font-size-complex="2pt"/>
    </style:style>
    <style:style style:name="T2" style:family="text">
      <style:text-properties style:font-name="Lucida Sans Unicode" fo:font-size="18pt" style:font-size-asian="18pt" style:font-name-complex="Lucida Sans Unicode2" style:font-size-complex="18pt"/>
    </style:style>
    <style:style style:name="T3" style:family="text">
      <style:text-properties style:font-name="Lucida Sans Unicode" fo:font-size="10pt" style:font-size-asian="10pt" style:font-name-complex="Lucida Sans Unicode2" style:font-size-complex="10pt"/>
    </style:style>
    <style:style style:name="T4" style:family="text">
      <style:text-properties style:font-name="Lucida Sans Unicode" fo:font-size="10pt" fo:font-style="italic" style:font-size-asian="10pt" style:font-style-asian="italic" style:font-name-complex="Lucida Sans Unicode2" style:font-size-complex="10pt" style:font-style-complex="italic"/>
    </style:style>
    <style:style style:name="T5" style:family="text">
      <style:text-properties style:font-name="Lucida Sans Unicode" fo:font-size="11pt" style:font-size-asian="11pt" style:font-name-complex="Lucida Sans Unicode2" style:font-size-complex="11pt"/>
    </style:style>
    <style:style style:name="T6" style:family="text">
      <style:text-properties style:font-name="Lucida Sans Unicode" fo:font-size="11pt" fo:font-weight="bold" style:font-size-asian="11pt" style:font-weight-asian="bold" style:font-name-complex="Lucida Sans Unicode2" style:font-size-complex="11pt"/>
    </style:style>
    <style:style style:name="T7" style:family="text">
      <style:text-properties style:font-name="Lucida Sans Unicode" fo:font-size="9pt" style:font-size-asian="9pt" style:font-name-complex="Lucida Sans Unicode2" style:font-size-complex="9pt"/>
    </style:style>
    <style:style style:name="T8" style:family="text">
      <style:text-properties style:font-name="Lucida Sans Unicode" fo:font-size="9pt" style:font-size-asian="9pt" style:font-name-complex="Lucida Sans Unicode2" style:font-size-complex="9pt" style:font-style-complex="italic"/>
    </style:style>
    <style:style style:name="T9" style:family="text">
      <style:text-properties style:font-name="Lucida Sans Unicode" fo:font-size="9pt" fo:font-style="italic" style:font-size-asian="9pt" style:font-style-asian="italic" style:font-name-complex="Lucida Sans Unicode2" style:font-size-complex="9pt"/>
    </style:style>
    <style:style style:name="T10" style:family="text">
      <style:text-properties style:font-name="Lucida Sans Unicode" fo:font-size="9pt" fo:font-style="italic" style:font-size-asian="9pt" style:font-style-asian="italic" style:font-name-complex="Lucida Sans Unicode2" style:font-size-complex="9pt" style:font-style-complex="italic"/>
    </style:style>
    <style:style style:name="T11" style:family="text">
      <style:text-properties style:font-name="Lucida Sans Unicode" fo:font-size="14pt" fo:font-weight="bold" style:font-size-asian="14pt" style:font-weight-asian="bold" style:font-name-complex="Lucida Sans Unicode2" style:font-size-complex="14pt"/>
    </style:style>
    <style:style style:name="T12" style:family="text">
      <style:text-properties fo:color="#660066" style:font-name="Lucida Sans Unicode" fo:font-size="10pt" style:font-size-asian="10pt" style:font-name-complex="Lucida Sans Unicode2" style:font-size-complex="10pt"/>
    </style:style>
    <style:style style:name="T13" style:family="text">
      <style:text-properties fo:color="#660066" style:font-name="Lucida Sans Unicode" fo:font-size="10pt" style:text-underline-style="none" style:font-size-asian="10pt" style:font-name-complex="Lucida Sans Unicode2" style:font-size-complex="10pt"/>
    </style:style>
    <style:style style:name="T14" style:family="text">
      <style:text-properties style:font-name="Calisto MT" fo:font-size="14pt" style:font-size-asian="14pt" style:font-name-complex="Big Caslon Medium" style:font-size-complex="14pt"/>
    </style:style>
    <style:style style:name="T15" style:family="text">
      <style:text-properties style:font-name="Calisto MT" fo:font-size="14pt" fo:font-weight="bold" style:font-size-asian="14pt" style:font-weight-asian="bold" style:font-name-complex="Big Caslon Medium" style:font-size-complex="14pt" style:font-weight-complex="bold"/>
    </style:style>
    <style:style style:name="T16" style:family="text">
      <style:text-properties style:font-name="Calisto MT" fo:font-size="14pt" fo:font-style="italic" fo:font-weight="normal" style:font-size-asian="14pt" style:font-style-asian="italic" style:font-weight-asian="normal" style:font-name-complex="Big Caslon Medium" style:font-size-complex="14pt" style:font-style-complex="italic" style:font-weight-complex="normal"/>
    </style:style>
    <style:style style:name="T17" style:family="text">
      <style:text-properties fo:color="#7030a0" style:font-name="Lucida Sans Unicode" fo:font-size="11pt" style:font-size-asian="11pt" style:font-name-complex="Lucida Sans Unicode2" style:font-size-complex="11pt"/>
    </style:style>
    <style:style style:name="T18" style:family="text">
      <style:text-properties fo:color="#7030a0" style:font-name="Lucida Sans Unicode" fo:font-size="11pt" fo:font-weight="normal" fo:background-color="#fffffe" style:font-size-asian="11pt" style:font-name-complex="Lucida Sans Unicode2" style:font-size-complex="11pt"/>
    </style:style>
    <style:style style:name="T19" style:family="text">
      <style:text-properties fo:color="#7030a0" style:font-name="Lucida Sans Unicode" fo:font-size="11pt" fo:font-weight="normal" fo:background-color="#fffffe" style:font-size-asian="11pt" style:font-weight-asian="bold" style:font-name-complex="Lucida Sans Unicode2" style:font-size-complex="11pt"/>
    </style:style>
    <style:style style:name="T20" style:family="text">
      <style:text-properties style:font-name-complex="Big Caslon Medium"/>
    </style:style>
    <style:style style:name="T21" style:family="text">
      <style:text-properties style:font-name="Palatino1" fo:font-style="italic" style:font-style-asian="italic" style:font-name-complex="Big Caslon Medium" style:font-style-complex="italic"/>
    </style:style>
    <style:style style:name="T22" style:family="text">
      <style:text-properties fo:color="#000000" style:font-name="Lucida Sans Unicode" fo:font-size="11pt" fo:font-weight="bold" fo:background-color="#fffffe" style:font-size-asian="11pt" style:font-weight-asian="bold" style:font-name-complex="Lucida Sans Unicode2" style:font-size-complex="11pt"/>
    </style:style>
    <style:style style:name="T23" style:family="text">
      <style:text-properties fo:color="#000000" style:font-name="Lucida Sans Unicode" fo:font-size="14pt" fo:font-weight="bold" fo:background-color="#fffffe" style:font-size-asian="14pt" style:font-weight-asian="bold" style:font-name-complex="Lucida Sans Unicode2" style:font-size-complex="14pt"/>
    </style:style>
    <style:style style:name="T24" style:family="text">
      <style:text-properties style:font-name="Palatino" fo:font-size="10pt" fo:font-style="italic" style:font-size-asian="10pt" style:font-style-asian="italic" style:font-size-complex="10pt" style:font-style-complex="italic"/>
    </style:style>
    <style:style style:name="T25" style:family="text">
      <style:text-properties style:font-name="Palatino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8">Mark Edwin Swindle</text:p>
            <text:p text:style-name="P29"><text:span text:style-name="T1"><text:s/></text:span><text:span text:style-name="T2">UX Consultant</text:span></text:p>
          </table:table-cell>
          <table:table-cell table:style-name="Table1.A1" office:value-type="string">
            <text:p text:style-name="P20">personal info</text:p>
            <text:p text:style-name="P3">+1 (312) 212-3346 <text:s text:c="2"/></text:p>
            <text:p text:style-name="P2"><text:a xlink:type="simple" xlink:href="mailto:markswindle@gmail.com" text:style-name="Internet_20_link" text:visited-style-name="Visited_20_Internet_20_Link"><text:span text:style-name="T13">markswindle@gmail.com</text:span></text:a></text:p>
            <text:p text:style-name="P2"><text:a xlink:type="simple" xlink:href="https://markswindle.net/" text:style-name="Internet_20_link" text:visited-style-name="Visited_20_Internet_20_Link"><text:span text:style-name="T13">markswindle.net/</text:span></text:a><text:span text:style-name="T12"> </text:span></text:p>
            <text:p text:style-name="P2"><text:a xlink:type="simple" xlink:href="https://www.linkedin.com/in/swindle/" text:style-name="Internet_20_link" text:visited-style-name="Visited_20_Internet_20_Link"><text:span text:style-name="T13">linkedin.com/in/swindle</text:span></text:a><text:span text:style-name="T3"> </text:span></text:p>
          </table:table-cell>
        </table:table-row>
        <table:table-row table:style-name="Table1.2">
          <table:table-cell table:style-name="Table1.A1" table:number-columns-spanned="3" office:value-type="string">
            <text:p text:style-name="P21">______________________________________________________________________________________________________________</text:p>
          </table:table-cell>
          <table:covered-table-cell/>
          <table:covered-table-cell/>
        </table:table-row>
        <table:table-row>
          <table:table-cell table:style-name="Table1.A1" table:number-columns-spanned="3" office:value-type="string">
            <text:p text:style-name="P5"/>
            <text:p text:style-name="P8"><text:span text:style-name="T15">I'm a contract thriller! Together we search for, chase down and capture those elusive goals called </text:span><text:span text:style-name="T16">product excellence</text:span><text:span text:style-name="T15"> and </text:span><text:span text:style-name="T16">user delight</text:span><text:span text:style-name="T15">.</text:span><text:span text:style-name="T14"> </text:span></text:p>
            <text:p text:style-name="P6"/>
            <text:p text:style-name="P25"><text:span text:style-name="T20">UX Consultant with 10+ years of remote-work experience; a solid foundation of UX, UI, IA, AI, PM and visual design skills; and a portfolio of academic, NGO/NFP, corporate, business and start-up clients. </text:span></text:p>
            <text:p text:style-name="P25"><text:span text:style-name="T21">Quick study, focused, fully engaged, enthusiastic, collaborative, inventive, playful, dedicated to project excellence while respecting deadlines and budget.</text:span></text:p>
            <text:p text:style-name="P7"/>
            <text:p text:style-name="P7"/>
            <text:p text:style-name="P10">work experience</text:p>
            <text:p text:style-name="P9">2020 May—present </text:p>
            <text:p text:style-name="P4"><text:span text:style-name="T11">UX/Design Consultant, Architect, Artist, Photographer</text:span><text:span text:style-name="T5"> </text:span><text:span text:style-name="T17">i-design.io</text:span></text:p>
            <text:p text:style-name="P26">Multiple freelance consulting between full-time employment performing UX/AI/design/production/SEO/PM work on websites, web apps, and print-based projects for business, educational, NGO/NFP and creative clients. Additional non-Internet work included the design-build of 3 architecture projects; visual design of a theatrical production; eBook/print book design and production; multiple art exhibitions (Chicago, Paris and Barcelona); and the creation of a ~50k photo archive..</text:p>
            <text:p text:style-name="P9"/>
            <text:p text:style-name="P9">2022 Jul—2022 Sep</text:p>
            <text:p text:style-name="P4"><text:span text:style-name="T11">Sr UX Designer</text:span><text:span text:style-name="T5"> </text:span><text:span text:style-name="T17">iHeartMedia</text:span></text:p>
            <text:p text:style-name="P26">Working closely with stakeholders, users and engineering, over the 12-week contract created a comprehensive design and functional upgrade of iHM's Total Traffic &amp; Weather (TTWN) application into a cloud- and role-based CMS.</text:p>
            <text:p text:style-name="P9"/>
            <text:p text:style-name="P9">2018 Mar—2020 Apr</text:p>
            <text:p text:style-name="P4"><text:span text:style-name="T11">Senior UX Specialist</text:span><text:span text:style-name="T5"> </text:span><text:span text:style-name="T17">Willis Towers Watson|ExtendHealth</text:span></text:p>
            <text:p text:style-name="P26">Design, testing and development of products &amp; services for our Medicare- and Individual Family Plan-based customers—with primary focus on the creation of the prototype for Enhanced Direct Enrollment (EDE), used to determine eligibility for/amount of Advanced Premium Tax Credit (APTC) used to defer health plan costs. EDE automated this process, freeing up ~250 Call Center reps to solve outlier cases and other product support, and providing a drastically-streamlined experience for our customers.</text:p>
            <text:p text:style-name="P9"/>
            <text:p text:style-name="P9">2015 Oct—2017 Apr</text:p>
            <text:p text:style-name="P4"><text:soft-page-break/><text:span text:style-name="T11">UX Solution Lead, Sr UX Designer </text:span><text:span text:style-name="T17">Aon Hewitt</text:span></text:p>
            <text:p text:style-name="P27"><text:span text:style-name="T7">Transitioned from Sr UX Designer to UX Solution Lead to rescue a stalled project, and delivered a fully-redesigned </text:span><text:span text:style-name="T9">Reimbursements Center</text:span><text:span text:style-name="T7"> by guiding designers, writers and the offshore development team in requirements, visioning, prototyping, usability testing, presentations, accessibility/stakeholder reviews and component-creation governance.</text:span></text:p>
            <text:p text:style-name="P9"/>
            <text:p text:style-name="P9">2015 Apr—2015 Oct</text:p>
            <text:p text:style-name="P4"><text:span text:style-name="T11">Senior UX Designer</text:span><text:span text:style-name="T5"> </text:span><text:span text:style-name="T17">Aon Hewitt</text:span></text:p>
            <text:p text:style-name="P12"><text:span text:style-name="T7">Rapidly delivered designs and user testing prototypes for the </text:span><text:span text:style-name="T9">Your Retirement</text:span><text:span text:style-name="T7"> product.</text:span></text:p>
            <text:p text:style-name="P9"/>
            <text:p text:style-name="P9">2013 Oct—2015 Jan</text:p>
            <text:p text:style-name="P4"><text:span text:style-name="T23">CEO</text:span><text:span text:style-name="T6"> </text:span><text:span text:style-name="T17">Cinewav</text:span></text:p>
            <text:p text:style-name="P26">I guided the development of a rough concept into an angel investor-funded video-on-demand (VoD) start-up—with market valuation of $4M—leveraging premier film festivals as the optimal venue for creating symbiotic relationships between film festival content creators, participants and organizers. Tasks included formulating marketing and distribution strategy; creating prototypes; branding and investor presentations and fundraising efforts; and assisting in financial modeling and legal framework creation.</text:p>
            <text:p text:style-name="P9"/>
            <text:p text:style-name="P9">2010 Jan—2013 Oct</text:p>
            <text:p text:style-name="P4"><text:span text:style-name="T11">UX Architect, Designer, IA, PM</text:span><text:span text:style-name="T6"> </text:span><text:span text:style-name="T17">design-i</text:span></text:p>
            <text:p text:style-name="P26">Consultant for Columbia University, Northwestern University, John Jay College, The MacArthur Foundation, The American Assembly, Operation Smile, etc. on complex, content-rich, interactive and historical-archival websites and web app projects, coordinating worldwide-distributed teams.</text:p>
            <text:p text:style-name="P9"/>
            <text:p text:style-name="P9">2005 Apr—2009 Dec</text:p>
            <text:p text:style-name="P4"><text:span text:style-name="T11">Senior Web Designer</text:span><text:span text:style-name="T5"> </text:span><text:span text:style-name="T17">Northwestern University, School of Education &amp; Social Policy</text:span></text:p>
            <text:p text:style-name="P15"><text:span text:style-name="T7">I led the design and development of complex database-driven historical, archival &amp; academic websites, custom web apps, promotional material &amp; university-wide interdisciplinary projects; and continued the expansion of our custom CMS, </text:span><text:span text:style-name="T8">SOCiety,</text:span><text:span text:style-name="T7"> to include digital portfolios, profile engine, news center, accreditation and recruiting thereby facilitating the quantity and quality of academic artifacts and functionality.</text:span></text:p>
            <text:p text:style-name="P9"/>
            <text:p text:style-name="P9">2002 Jul—2005 Apr</text:p>
            <text:p text:style-name="P4"><text:span text:style-name="T11">Webmaster</text:span><text:span text:style-name="T5"> </text:span><text:span text:style-name="T17">Northwestern University, School of Communication</text:span></text:p>
            <text:p text:style-name="P14">My work helped increase the School’s outreach, internal interactions and ranking via award winning designs of websites digital and print promotional material. I led an exceptional team of Computer Science students in the creation of a custom CMS, SOCiety, deployed across multiple schools and institutes; and oversaw the management of dozens of websites for faculty staff and researchers, thereby assisting their academic efforts.</text:p>
            <text:p text:style-name="P9"/>
            <text:p text:style-name="P9">2000 Jan—2001 Jun</text:p>
            <text:p text:style-name="P4"><text:span text:style-name="T11">Senior Interactive Art Director</text:span><text:span text:style-name="T6"> </text:span><text:span text:style-name="T17">Frankel &amp; Company</text:span></text:p>
            <text:p text:style-name="P14">Marketing &amp; promotions agency-based art direction, design and production of websites and micro-sites for <text:soft-page-break/>clients including Tropicana, Target, Frito Lay, and Visa.</text:p>
            <text:p text:style-name="P9"/>
            <text:p text:style-name="P9"/>
            <text:p text:style-name="P9">1998 Jun—2002 Jul</text:p>
            <text:p text:style-name="P4"><text:span text:style-name="T23">Web/Interactive Designer, Flash, Animator, Illustrator</text:span><text:span text:style-name="T22"> </text:span><text:span text:style-name="T18">Aquent, Digital People, E-Staff, etc</text:span></text:p>
            <text:p text:style-name="P14">Clients: Rand McNally, DDB Worldwide, Smith Bucklin &amp; Associates, Neology, McGraw-Hill, Argonne National Laboratory, Giant Step, Quantum Leap, Leapnet, United Airlines, etc.</text:p>
            <text:p text:style-name="P9"/>
            <text:p text:style-name="P9"/>
            <text:p text:style-name="P9">1995 Mar—1998 Apr</text:p>
            <text:p text:style-name="P4"><text:span text:style-name="T23">Co-owner, Co-founder</text:span><text:span text:style-name="T22"> </text:span><text:span text:style-name="T19">The Quaker Goes Deaf</text:span></text:p>
            <text:p text:style-name="P14">I designed, built, managed, and created the website, online sales platform and marketing campaigns for <text:span text:style-name="T24">Chicago's most dangerous record store</text:span><text:span text:style-name="T25">,</text:span> an alternative &amp; indie label CD/vinyl/video shop specializing in new, used and rare/collectible releases; and with ~monthly live performances. Voted Best Record Store in Chicago, 1998</text:p>
            <text:p text:style-name="P13"/>
            <text:p text:style-name="P13"/>
            <text:p text:style-name="P17">education</text:p>
            <text:p text:style-name="P16"><text:span text:style-name="T6">Computer Information Systems, MS </text:span><text:span text:style-name="T10">(incomplete)</text:span><text:span text:style-name="T4"> </text:span></text:p>
            <text:p text:style-name="P18">Northwestern University, Evanston IL</text:p>
            <text:p text:style-name="P18"/>
            <text:p text:style-name="P16"><text:span text:style-name="T6">Architectural Studies, BS </text:span><text:span text:style-name="T10">(with honors)</text:span><text:span text:style-name="T3"> </text:span></text:p>
            <text:p text:style-name="P18">University of Illinois, Urbana-Champaign, IL</text:p>
            <text:p text:style-name="P19"/>
            <text:p text:style-name="P19"/>
            <text:p text:style-name="P11">proficiencies, software, tags</text:p>
            <text:p text:style-name="P22">Product design | UX design | UI design | web design | responsive design | interaction design | AI | IA | </text:p>
            <text:p text:style-name="P22">user testing | research | SWOT | accessibility | prototyping | wire-framing | storyboarding | journey mapping |</text:p>
            <text:p text:style-name="P22">personas | content strategy | project management | workflows | writing for the web | illustration | </text:p>
            <text:p text:style-name="P22">client presentations | conflict resolution | business ownership | start-up experience</text:p>
            <text:p text:style-name="P22"/>
            <text:p text:style-name="P22">HTML | CSS | Figma | Adobe Creative Suite | Sketch | InVision | Miro | Omnigraffle | Axure | Visio | SQL | PHP |</text:p>
            <text:p text:style-name="P22">Javascript | Agile | JIRA | MidJourney | ChatGPT | Gemini-Bard | Copilot</text:p>
            <text:p text:style-name="P22"/>
            <text:p text:style-name="P22">passionate | engaged | calm | expert communicator | team player | highly-organized | quick study | </text:p>
            <text:p text:style-name="P22">dedicated | creative | mood lightener | Impasse breaker | humorist</text:p>
            <text:p text:style-name="P14"/>
          </table:table-cell>
          <table:covered-table-cell/>
          <table:covered-table-cell/>
        </table:table-row>
        <table:table-row>
          <table:table-cell table:style-name="Table1.A1" table:number-columns-spanned="3" office:value-type="string">
            <text:p text:style-name="P23"><text:span text:style-name="T2">references</text:span><text:span text:style-name="T5"> <text:s/></text:span></text:p>
            <text:p text:style-name="P24">[Available on request]</text:p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2" svg:font-family="'Lucida Sans'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Lucida Grande" svg:font-family="'Lucida Grande'" style:font-family-generic="roman" style:font-pitch="variable"/>
    <style:font-face style:name="Lucida Sans" svg:font-family="'Lucida Sans'" style:font-family-generic="roman" style:font-pitch="variable"/>
    <style:font-face style:name="Lucida Sans Unicode" svg:font-family="'Lucida Sans Unicode'" style:font-family-generic="roman" style:font-pitch="variable"/>
    <style:font-face style:name="Optima" svg:font-family="Optima" style:font-family-generic="roman" style:font-pitch="variable"/>
    <style:font-face style:name="Palatino" svg:font-family="Palatino" style:font-family-generic="roman" style:font-pitch="variable"/>
    <style:font-face style:name="Palatino1" svg:font-family="Palatino" style:font-adornments="Regular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Big Caslon Medium" svg:font-family="'Big Caslon Medium'" style:font-family-generic="system" style:font-pitch="variable"/>
    <style:font-face style:name="Lucida Grande1" svg:font-family="'Lucida Grande'" style:font-family-generic="system" style:font-pitch="variable"/>
    <style:font-face style:name="Lucida Sans1" svg:font-family="'Lucida Sans'" style:font-family-generic="system" style:font-pitch="variable"/>
    <style:font-face style:name="Lucida Sans Unicode2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mbria" fo:font-size="12pt" fo:language="en" fo:country="US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5in" fo:margin-bottom="0.5626in" fo:margin-left="0.7in" fo:margin-right="0.7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 Swindle</meta:initial-creator>
    <dc:creator>Mark Swindle</dc:creator>
    <meta:editing-cycles>39</meta:editing-cycles>
    <meta:print-date>2024-12-01T16:15:04</meta:print-date>
    <meta:creation-date>2020-11-12T10:07:00</meta:creation-date>
    <dc:date>2024-12-26T03:02:32</dc:date>
    <meta:editing-duration>P4DT16H57M28S</meta:editing-duration>
    <meta:generator>OpenOffice/4.1.11$Unix OpenOffice.org_project/4111m1$Build-9808</meta:generator>
    <meta:printed-by>Mark Swindle</meta:printed-by>
    <meta:document-statistic meta:table-count="1" meta:image-count="0" meta:object-count="0" meta:page-count="3" meta:paragraph-count="64" meta:word-count="879" meta:character-count="6448"/>
    <meta:user-defined meta:name="AppVersion">16.0000</meta:user-defined>
    <meta:user-defined meta:name="Company">design-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